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letter-kerning="true" style:font-name-asian="Lucida Sans Unicode1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9.02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9.02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9.02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Text_20_body_20_indent">
      <style:paragraph-properties style:line-height-at-least="0.071cm"/>
      <style:text-properties fo:font-size="14pt" style:font-size-asian="14pt" style:font-size-complex="14pt"/>
    </style:style>
    <style:style style:name="P10" style:family="paragraph" style:parent-style-name="Text_20_body_20_indent">
      <style:paragraph-properties style:line-height-at-least="0.071cm"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_20_indent">
      <style:paragraph-properties style:line-height-at-least="0.071cm"/>
    </style:style>
    <style:style style:name="P12" style:family="paragraph" style:parent-style-name="Standard">
      <style:paragraph-properties fo:margin-top="0cm" fo:margin-bottom="0cm"/>
      <style:text-properties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1cm" style:auto-text-indent="false"/>
      <style:text-properties fo:font-size="14pt" style:letter-kerning="true" style:font-name-asian="Lucida Sans Unicode1" style:font-size-asian="14pt" style:language-asian="zxx" style:country-asian="none" style:font-name-complex="Tahoma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071cm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style:line-height-at-least="0.071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style:line-height-at-least="0.071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1.016cm"/>
          <style:tab-stop style:position="12.502cm"/>
        </style:tab-stops>
      </style:paragraph-properties>
      <style:text-properties fo:font-weight="bold" style:font-weight-asian="bold" style:font-size-complex="14pt" style:font-weight-complex="bold"/>
    </style:style>
    <style:style style:name="P20" style:family="paragraph" style:parent-style-name="Heading_20_4">
      <style:paragraph-properties fo:margin-top="0cm" fo:margin-bottom="0cm"/>
      <style:text-properties fo:font-size="14pt" fo:font-weight="normal" style:font-size-asian="14pt" style:font-weight-asian="normal" style:font-size-complex="14pt"/>
    </style:style>
    <style:style style:name="P21" style:family="paragraph" style:parent-style-name="Heading_20_4">
      <style:paragraph-properties fo:margin-left="0cm" fo:margin-right="0cm" fo:margin-top="0cm" fo:margin-bottom="0cm" fo:text-indent="0.026cm" style:auto-text-indent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ект</text:p>
      <text:p text:style-name="P2"/>
      <text:p text:style-name="P2">Субъект правотворческой инициативы – глава администрации города Рязани</text:p>
      <text:p text:style-name="P2">Разработчик проекта решения – управление благоустройства города <text:s/>администрации города Рязани</text:p>
      <text:p text:style-name="P1"/>
      <text:p text:style-name="P1"/>
      <text:h text:style-name="P19" text:outline-level="2">РЯЗАНСКАЯ ГОРОДСКАЯ ДУМА</text:h>
      <text:p text:style-name="P1"/>
      <text:p text:style-name="P3">РЕШЕНИЕ</text:p>
      <text:p text:style-name="P3"/>
      <text:p text:style-name="P7"><text:span text:style-name="T3">О внесении изменения в </text:span><text:span text:style-name="T5">Правила </text:span></text:p>
      <text:p text:style-name="P6">использования водных объектов </text:p>
      <text:p text:style-name="P7"><text:span text:style-name="T5">общего пользования для личных и бытовых нужд на территории <text:s/>муниципального образования — городской округ город Рязань, утвержденные решением Рязанской городской Думы <text:s text:c="18"/>от 10.02.2011 № 20-</text:span><text:span text:style-name="T7">I</text:span></text:p>
      <text:p text:style-name="P8"/>
      <text:p text:style-name="P8"/>
      <text:p text:style-name="P9">Рассмотрев обращение главы администрации города Рязани <text:s text:c="44"/>(от ___________ № ___), руководствуясь Федеральным законом от 24.06.1998 № 89-ФЗ «Об отходах производства и потребления», Федеральным законом <text:s text:c="12"/>от 06.10.2003 № 131-ФЗ «Об общих принципах организации местного самоуправления в Российской Федерации», Уставом муниципального образования - городской округ город Рязань Рязанской области, Рязанская городская Дума р е ш и л а:</text:p>
      <text:p text:style-name="P14"><text:span text:style-name="T2">1. Внести в </text:span><text:span text:style-name="T6">Правила использования водных объектов общего пользования для личных и бытовых нужд на территории муниципального образования - городской округ город Рязань, утвержденные </text:span><text:span text:style-name="T2">решением Рязанской городской </text:span><text:span text:style-name="T4">Думы от 10.02.2011 № 20-I следующее изменение:</text:span></text:p>
      <text:p text:style-name="P15">- подпункт 4 пункта 10 изложить в следующей редакции:</text:p>
      <text:p text:style-name="P16">«4) загрязнять и засорять водные объекты, в том числе сбрасывать сточные воды без разрешения на право пользования водным объектом, сваливать или сбрасывать в водные объекты и в пределы их береговой полосы отходы производства и потребления, твердые коммунальные, радиоактивные <text:s text:c="12"/>и иные отходы;».</text:p>
      <text:p text:style-name="P11"><text:span text:style-name="T8">2. </text:span><text:span text:style-name="T1">Настоящее решение вступает в силу на следующий день после дня <text:s text:c="11"/>его официального опубликования.</text:span></text:p>
      <text:p text:style-name="P9">3. Разместить настоящее решение на официальном сайте Рязанской городской Думы в сети «Интернет».</text:p>
      <text:p text:style-name="P10"><text:soft-page-break/>4. Контроль за исполнением настоящего решения возложить на комитет по градостроительной деятельности и городскому хозяйству Рязанской городской Думы (Савичев <text:s/>А.В.).</text:p>
      <text:h text:style-name="P20" text:outline-level="4" text:is-list-header="true"/>
      <text:p text:style-name="P12"/>
      <text:p text:style-name="P12"/>
      <text:h text:style-name="P21" text:outline-level="4" text:is-list-header="true">Глава муниципального образования,</text:h>
      <text:p text:style-name="P1">председатель Рязанской городской Думы <text:s text:c="44"/>А.А. Кашаев</text:p>
      <text:p text:style-name="P1"/>
      <text:p text:style-name="P1"/>
      <text:p text:style-name="P4">Глава администрации города Рязани <text:s text:c="53"/>О.Е. Булеков</text:p>
      <text:p text:style-name="P4"/>
      <text:p text:style-name="P4">Начальник правового управления</text:p>
      <text:p text:style-name="P4">Рязанской городской Думы<text:tab/><text:tab/> <text:s text:c="11"/><text:tab/> <text:s text:c="26"/>А.А. Посельский</text:p>
      <text:p text:style-name="P4"/>
      <text:p text:style-name="P1">Начальник организационного управления</text:p>
      <text:p text:style-name="P1">Рязанской городской Думы <text:s text:c="70"/>А.Г. Пашев</text:p>
      <text:p text:style-name="P13"/>
      <text:p text:style-name="P4">Руководитель аппарата </text:p>
      <text:p text:style-name="P4">Рязанской городской Думы <text:s text:c="67"/>С.В. Сапун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Mangal2" svg:font-family="Mangal" style:font-pitch="variable"/>
    <style:font-face style:name="SimSun" svg:font-family="SimSu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Cell" style:display-name="&#9;&#9;ConsPlusCell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1" fo:font-size="10pt" fo:language="ru" fo:country="RU" fo:font-style="normal" style:text-underline-style="none" fo:font-weight="normal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1" fo:font-size="11pt" fo:language="ru" fo:country="RU" fo:font-style="normal" style:text-underline-style="none" fo:font-weight="normal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7cm" fo:margin-bottom="2.07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ЯЗАНСКАЯ ГОРОДСКАЯ ДУМА</dc:title>
    <meta:initial-creator>NadejdaM</meta:initial-creator>
    <meta:creation-date>2015-05-27T10:21:00</meta:creation-date>
    <dc:date>2015-10-19T11:34:56.07</dc:date>
    <meta:print-date>2015-09-29T12:15:25.01</meta:print-date>
    <meta:editing-cycles>12</meta:editing-cycles>
    <meta:editing-duration>PT01H32M05S</meta:editing-duration>
    <meta:generator>OpenOffice.org/3.2$Win32 OpenOffice.org_project/320m19$Build-9505</meta:generator>
    <meta:document-statistic meta:table-count="0" meta:image-count="0" meta:object-count="0" meta:page-count="2" meta:paragraph-count="24" meta:word-count="281" meta:character-count="2528"/>
  </office:meta>
</office:document-meta>
</file>